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style:text-properties fo:font-variant="normal" fo:text-transform="none" fo:color="#888888" style:text-line-through-style="none" style:font-name="Helvetica Neue" fo:font-size="9.75pt" fo:letter-spacing="normal" fo:font-style="normal" style:text-underline-style="none" fo:font-weight="normal" style:text-blinking="false" fo:background-color="transparent"/>
    </style:style>
    <style:style style:name="P2" style:family="paragraph" style:parent-style-name="Standard">
      <style:paragraph-properties fo:margin-left="0in" fo:margin-right="0in" fo:text-align="start" style:justify-single-word="false" fo:orphans="2" fo:text-indent="0in" style:auto-text-indent="false"/>
      <style:text-properties fo:font-variant="normal" fo:text-transform="none" fo:color="#222222" style:text-line-through-style="none" style:font-name="Helvetica Neue" fo:font-size="9.75pt" fo:letter-spacing="normal" fo:font-style="normal" style:text-underline-style="none" fo:font-weight="normal" style:text-blinking="false" fo:background-color="transparent"/>
    </style:style>
    <style:style style:name="P3" style:family="paragraph" style:parent-style-name="Standard">
      <style:paragraph-properties fo:margin-left="0in" fo:margin-right="0in" fo:text-align="start" style:justify-single-word="false" fo:orphans="2" fo:text-indent="0in" style:auto-text-indent="false"/>
    </style:style>
    <style:style style:name="T1" style:family="text">
      <style:text-properties fo:color="#8888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an Amazing Year!</text:p>
      <text:p text:style-name="P2"/>
      <text:p text:style-name="P2">First off a big thank you to the Outgoing LCC Board for all of your hard work and for being so kind to the new guy (me).</text:p>
      <text:p text:style-name="P2">Next, thank you to all of you who made 2017 such a great year (well other then going blind in one eye). I so enjoyed our time together.</text:p>
      <text:p text:style-name="P2"/>
      <text:p text:style-name="P2">A big thank you to the people who ran and/or ran and won an election for the Board for 2018. What a big commitment you have made or were willing to make for our club.</text:p>
      <text:p text:style-name="P2"/>
      <text:p text:style-name="P2">I had a great time at our first meeting for 2018. For those of you that were not able to make it we had our annual Christmas auction. Brian was back to help (do to popular demand). Other than a couple of rogue bids made on others behaves I think the event was fair and definitely a big success. Money was made and fun was had.</text:p>
      <text:p text:style-name="P2"/>
      <text:p text:style-name="P2">I am excited to see what 2018 brings for us and our club.</text:p>
      <text:p text:style-name="P3"/>
      <text:p text:style-name="P1">Rob Dernberger.</text:p>
      <text:p text:style-name="P1"/>
      <text:p text:style-name="P1"/>
      <text:p text:style-name="P2">P.s. I did get my first piece of mail addressed to "Pirate" and it came from the Corvette Club. :-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cy baker</meta:initial-creator>
    <meta:creation-date>2018-01-26T10:13:21.68</meta:creation-date>
    <meta:document-statistic meta:table-count="0" meta:image-count="0" meta:object-count="0" meta:page-count="1" meta:paragraph-count="8" meta:word-count="195" meta:character-count="940"/>
    <dc:date>2018-01-26T10:14:16.60</dc:date>
    <dc:creator>nancy baker</dc:creator>
    <meta:editing-duration>PT55S</meta:editing-duration>
    <meta:editing-cycles>1</meta:editing-cycles>
    <meta:generator>OpenOffice/4.1.3$Win32 OpenOffice.org_project/413m1$Build-9783</meta:generator>
  </office:meta>
</office:document-meta>
</file>